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5pt" style:font-size-asian="15pt" style:font-size-complex="15pt"/>
    </style:style>
    <style:style style:name="T3" style:parent-style-name="Policepardéfaut" style:family="text">
      <style:text-properties fo:font-size="15pt" style:font-size-asian="15pt" style:font-size-complex="15pt"/>
    </style:style>
    <style:style style:name="T4" style:parent-style-name="Policepardéfaut" style:family="text">
      <style:text-properties fo:font-size="15pt" style:font-size-asian="15pt" style:font-size-complex="15pt"/>
    </style:style>
    <style:style style:name="P5" style:parent-style-name="Standard" style:family="paragraph">
      <style:paragraph-properties fo:margin-left="-0.25in">
        <style:tab-stops/>
      </style:paragraph-properties>
      <style:text-properties fo:font-size="15pt" style:font-size-asian="15pt" style:font-size-complex="15pt"/>
    </style:style>
    <style:style style:name="P6" style:parent-style-name="Standard" style:family="paragraph">
      <style:paragraph-properties fo:margin-left="-0.25in">
        <style:tab-stops/>
      </style:paragraph-properties>
      <style:text-properties fo:font-size="15pt" style:font-size-asian="15pt" style:font-size-complex="15pt"/>
    </style:style>
    <style:style style:name="P7" style:parent-style-name="Standard" style:family="paragraph">
      <style:paragraph-properties>
        <style:tab-stops>
          <style:tab-stop style:type="left" style:position="0.3243in"/>
        </style:tab-stops>
      </style:paragraph-properties>
      <style:text-properties fo:font-size="15pt" style:font-size-asian="15pt" style:font-size-complex="15pt"/>
    </style:style>
    <style:style style:name="P8" style:parent-style-name="Standard" style:family="paragraph">
      <style:paragraph-properties fo:margin-left="-0.25in">
        <style:tab-stops/>
      </style:paragraph-properties>
      <style:text-properties fo:font-size="15pt" style:font-size-asian="15pt" style:font-size-complex="15pt"/>
    </style:style>
    <style:style style:name="P9" style:parent-style-name="Standard" style:family="paragraph">
      <style:paragraph-properties fo:margin-left="-0.25in">
        <style:tab-stops/>
      </style:paragraph-properties>
      <style:text-properties fo:font-size="15pt" style:font-size-asian="15pt" style:font-size-complex="15pt"/>
    </style:style>
    <style:style style:name="P10" style:parent-style-name="Standard" style:family="paragraph">
      <style:paragraph-properties fo:margin-left="-0.25in">
        <style:tab-stops/>
      </style:paragraph-properties>
      <style:text-properties fo:font-size="15pt" style:font-size-asian="15pt" style:font-size-complex="15pt"/>
    </style:style>
    <style:style style:name="P11" style:parent-style-name="Standard" style:family="paragraph">
      <style:paragraph-properties fo:margin-left="-0.25in">
        <style:tab-stops/>
      </style:paragraph-properties>
      <style:text-properties fo:font-size="15pt" style:font-size-asian="15pt" style:font-size-complex="15pt"/>
    </style:style>
    <style:style style:name="P12" style:parent-style-name="Standard" style:family="paragraph">
      <style:paragraph-properties fo:margin-left="-0.25in">
        <style:tab-stops/>
      </style:paragraph-properties>
      <style:text-properties fo:font-size="15pt" style:font-size-asian="15pt" style:font-size-complex="15pt"/>
    </style:style>
    <style:style style:name="P13" style:parent-style-name="Standard" style:family="paragraph">
      <style:paragraph-properties fo:margin-left="-0.25in">
        <style:tab-stops/>
      </style:paragraph-properties>
      <style:text-properties fo:font-size="15pt" style:font-size-asian="15pt" style:font-size-complex="15pt"/>
    </style:style>
    <style:style style:name="P14" style:parent-style-name="Standard" style:family="paragraph">
      <style:paragraph-properties fo:text-align="justify" fo:margin-left="-0.25in">
        <style:tab-stops>
          <style:tab-stop style:type="left" style:position="0.7868in"/>
        </style:tab-stops>
      </style:paragraph-properties>
      <style:text-properties fo:font-size="15pt" style:font-size-asian="15pt" style:font-size-complex="15pt"/>
    </style:style>
    <style:style style:name="P15" style:parent-style-name="Standard" style:family="paragraph">
      <style:paragraph-properties fo:text-align="justify" fo:margin-left="-0.25in">
        <style:tab-stops/>
      </style:paragraph-properties>
      <style:text-properties fo:font-size="15pt" style:font-size-asian="15pt" style:font-size-complex="15pt"/>
    </style:style>
    <style:style style:name="P16" style:parent-style-name="Standard" style:family="paragraph">
      <style:paragraph-properties fo:margin-left="-0.25in">
        <style:tab-stops/>
      </style:paragraph-properties>
      <style:text-properties fo:font-size="15pt" style:font-size-asian="15pt" style:font-size-complex="15pt"/>
    </style:style>
    <style:style style:name="P17" style:parent-style-name="Standard" style:family="paragraph">
      <style:paragraph-properties fo:margin-left="-0.25in" fo:text-indent="0.7416in">
        <style:tab-stops/>
      </style:paragraph-properties>
      <style:text-properties fo:font-size="15pt" style:font-size-asian="15pt" style:font-size-complex="15pt"/>
    </style:style>
    <style:style style:name="P18" style:parent-style-name="Standard" style:family="paragraph">
      <style:paragraph-properties fo:text-align="justify" fo:margin-left="-0.25in">
        <style:tab-stops/>
      </style:paragraph-properties>
      <style:text-properties fo:font-size="15pt" style:font-size-asian="15pt" style:font-size-complex="15pt"/>
    </style:style>
    <style:style style:name="P19" style:parent-style-name="Standard" style:family="paragraph">
      <style:paragraph-properties fo:text-align="justify" fo:margin-left="-0.25in">
        <style:tab-stops/>
      </style:paragraph-properties>
      <style:text-properties fo:font-size="15pt" style:font-size-asian="15pt" style:font-size-complex="15pt"/>
    </style:style>
    <style:style style:name="P20" style:parent-style-name="Standard" style:family="paragraph">
      <style:paragraph-properties fo:text-align="justify" fo:margin-left="-0.25in">
        <style:tab-stops/>
      </style:paragraph-properties>
      <style:text-properties fo:font-size="15pt" style:font-size-asian="15pt" style:font-size-complex="15pt"/>
    </style:style>
    <style:style style:name="P21" style:parent-style-name="Standard" style:family="paragraph">
      <style:paragraph-properties fo:text-align="justify" fo:margin-left="-0.25in">
        <style:tab-stops/>
      </style:paragraph-properties>
      <style:text-properties fo:font-size="15pt" style:font-size-asian="15pt" style:font-size-complex="15pt"/>
    </style:style>
    <style:style style:name="P22" style:parent-style-name="Standard" style:family="paragraph">
      <style:paragraph-properties fo:text-align="justify" fo:margin-left="-0.25in">
        <style:tab-stops/>
      </style:paragraph-properties>
      <style:text-properties fo:font-size="15pt" style:font-size-asian="15pt" style:font-size-complex="15pt"/>
    </style:style>
    <style:style style:name="P23" style:parent-style-name="Standard" style:family="paragraph">
      <style:paragraph-properties fo:text-align="justify" fo:margin-left="-0.25in">
        <style:tab-stops/>
      </style:paragraph-properties>
      <style:text-properties fo:font-size="15pt" style:font-size-asian="15pt" style:font-size-complex="15pt"/>
    </style:style>
    <style:style style:name="P24" style:parent-style-name="Standard" style:family="paragraph">
      <style:paragraph-properties fo:text-align="justify" fo:margin-left="-0.25in">
        <style:tab-stops/>
      </style:paragraph-properties>
      <style:text-properties fo:font-size="15pt" style:font-size-asian="15pt" style:font-size-complex="15pt"/>
    </style:style>
    <style:style style:name="P25" style:parent-style-name="Standard" style:family="paragraph">
      <style:paragraph-properties fo:text-align="justify" fo:margin-left="-0.25in">
        <style:tab-stops/>
      </style:paragraph-properties>
      <style:text-properties fo:font-size="15pt" style:font-size-asian="15pt" style:font-size-complex="15pt"/>
    </style:style>
    <style:style style:name="P26" style:parent-style-name="Standard" style:family="paragraph">
      <style:paragraph-properties fo:margin-left="-0.25in">
        <style:tab-stops/>
      </style:paragraph-properties>
      <style:text-properties fo:font-size="15pt" style:font-size-asian="15pt" style:font-size-complex="15pt"/>
    </style:style>
    <style:style style:name="P27" style:parent-style-name="Standard" style:family="paragraph">
      <style:paragraph-properties fo:text-align="justify" fo:margin-left="0.4916in">
        <style:tab-stops/>
      </style:paragraph-properties>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P29" style:parent-style-name="Standard" style:family="paragraph">
      <style:paragraph-properties fo:text-align="justify" fo:margin-left="-0.25in" fo:text-indent="0.7416in">
        <style:tab-stops/>
      </style:paragraph-properties>
      <style:text-properties fo:font-size="15pt" style:font-size-asian="15pt" style:font-size-complex="15pt"/>
    </style:style>
    <style:style style:name="P30" style:parent-style-name="Standard" style:family="paragraph">
      <style:paragraph-properties fo:text-align="justify" fo:margin-left="-0.25in">
        <style:tab-stops/>
      </style:paragraph-properties>
      <style:text-properties fo:font-size="15pt" style:font-size-asian="15pt" style:font-size-complex="15pt"/>
    </style:style>
    <style:style style:name="P31" style:parent-style-name="Standard" style:family="paragraph">
      <style:paragraph-properties fo:text-align="justify" fo:margin-left="-0.25in">
        <style:tab-stops/>
      </style:paragraph-properties>
      <style:text-properties fo:font-size="15pt" style:font-size-asian="15pt" style:font-size-complex="15pt"/>
    </style:style>
    <style:style style:name="P32" style:parent-style-name="Standard" style:family="paragraph">
      <style:paragraph-properties fo:text-align="justify" fo:margin-left="-0.25in">
        <style:tab-stops/>
      </style:paragraph-properties>
      <style:text-properties fo:font-size="15pt" style:font-size-asian="15pt" style:font-size-complex="15pt"/>
    </style:style>
    <style:style style:name="P33" style:parent-style-name="Standard" style:family="paragraph">
      <style:paragraph-properties fo:text-align="justify" fo:margin-left="-0.25in" fo:text-indent="0.7416in">
        <style:tab-stops/>
      </style:paragraph-properties>
      <style:text-properties fo:font-size="15pt" style:font-size-asian="15pt" style:font-size-complex="15pt"/>
    </style:style>
    <style:style style:name="P34" style:parent-style-name="Standard" style:family="paragraph">
      <style:paragraph-properties fo:text-align="justify" fo:margin-left="-0.25in">
        <style:tab-stops/>
      </style:paragraph-properties>
      <style:text-properties fo:font-size="15pt" style:font-size-asian="15pt" style:font-size-complex="15pt"/>
    </style:style>
    <style:style style:name="P35" style:parent-style-name="Standard" style:family="paragraph">
      <style:paragraph-properties fo:text-align="justify"/>
      <style:text-properties fo:font-size="15pt" style:font-size-asian="15pt" style:font-size-complex="15pt"/>
    </style:style>
    <style:style style:name="P36" style:parent-style-name="Standard" style:family="paragraph">
      <style:paragraph-properties fo:margin-left="-0.25in">
        <style:tab-stops/>
      </style:paragraph-properties>
      <style:text-properties fo:font-size="15pt" style:font-size-asian="15pt" style:font-size-complex="15pt"/>
    </style:style>
    <style:style style:name="P37" style:parent-style-name="Standard" style:family="paragraph">
      <style:text-properties fo:font-size="15pt" style:font-size-asian="15pt" style:font-size-complex="15pt"/>
    </style:style>
    <style:style style:name="P38" style:parent-style-name="Standard" style:family="paragraph">
      <style:paragraph-properties fo:text-align="justify" fo:margin-left="-0.25in">
        <style:tab-stops/>
      </style:paragraph-properties>
      <style:text-properties fo:font-size="15pt" style:font-size-asian="15pt" style:font-size-complex="15pt"/>
    </style:style>
    <style:style style:name="P39" style:parent-style-name="Standard" style:family="paragraph">
      <style:paragraph-properties fo:margin-left="-0.25in">
        <style:tab-stops/>
      </style:paragraph-properties>
      <style:text-properties fo:font-size="15pt" style:font-size-asian="15pt" style:font-size-complex="15pt"/>
    </style:style>
    <style:style style:name="P40" style:parent-style-name="Standard" style:family="paragraph">
      <style:paragraph-properties fo:margin-left="-0.25in">
        <style:tab-stops/>
      </style:paragraph-properties>
      <style:text-properties fo:font-size="15pt" style:font-size-asian="15pt" style:font-size-complex="15pt"/>
    </style:style>
    <style:style style:name="P41" style:parent-style-name="Standard" style:family="paragraph">
      <style:paragraph-properties fo:text-align="justify" fo:margin-left="-0.25in" fo:text-indent="0.7416in">
        <style:tab-stops/>
      </style:paragraph-properties>
      <style:text-properties fo:font-size="15pt" style:font-size-asian="15pt" style:font-size-complex="15pt"/>
    </style:style>
    <style:style style:name="P42" style:parent-style-name="Standard" style:family="paragraph">
      <style:paragraph-properties fo:text-align="justify" fo:margin-left="-0.25in">
        <style:tab-stops/>
      </style:paragraph-properties>
      <style:text-properties fo:font-size="15pt" style:font-size-asian="15pt" style:font-size-complex="15pt"/>
    </style:style>
    <style:style style:name="P43" style:parent-style-name="Standard" style:family="paragraph">
      <style:text-properties fo:font-size="15pt" style:font-size-asian="15pt" style:font-size-complex="15pt"/>
    </style:style>
    <style:style style:name="P44" style:parent-style-name="Standard" style:family="paragraph">
      <style:paragraph-properties fo:text-align="justify"/>
      <style:text-properties fo:font-size="15pt" style:font-size-asian="15pt" style:font-size-complex="15pt"/>
    </style:style>
    <style:style style:name="P45" style:parent-style-name="Standard" style:family="paragraph">
      <style:paragraph-properties fo:margin-left="-0.25in">
        <style:tab-stops/>
      </style:paragraph-properties>
      <style:text-properties fo:font-size="15pt" style:font-size-asian="15pt" style:font-size-complex="15pt"/>
    </style:style>
    <style:style style:name="P46" style:parent-style-name="Standard" style:family="paragraph">
      <style:paragraph-properties fo:text-align="justify" fo:margin-left="-0.25in">
        <style:tab-stops/>
      </style:paragraph-properties>
    </style:style>
    <style:style style:name="T47" style:parent-style-name="Policepardéfaut" style:family="text">
      <style:text-properties fo:font-size="15pt" style:font-size-asian="15pt" style:font-size-complex="15pt"/>
    </style:style>
    <style:style style:name="T48" style:parent-style-name="Policepardéfaut" style:family="text">
      <style:text-properties style:text-position="super 63.3%" fo:font-size="15pt" style:font-size-asian="15pt" style:font-size-complex="15pt"/>
    </style:style>
    <style:style style:name="T49" style:parent-style-name="Policepardéfaut" style:family="text">
      <style:text-properties fo:font-size="15pt" style:font-size-asian="15pt" style:font-size-complex="15pt"/>
    </style:style>
    <style:style style:name="T50" style:parent-style-name="Policepardéfaut" style:family="text">
      <style:text-properties fo:font-size="15pt" style:font-size-asian="15pt" style:font-size-complex="15pt"/>
    </style:style>
    <style:style style:name="T51" style:parent-style-name="Policepardéfaut" style:family="text">
      <style:text-properties fo:font-size="15pt" style:font-size-asian="15pt" style:font-size-complex="15pt"/>
    </style:style>
    <style:style style:name="P52" style:parent-style-name="Standard" style:family="paragraph">
      <style:paragraph-properties fo:margin-left="-0.25in">
        <style:tab-stops/>
      </style:paragraph-properties>
      <style:text-properties fo:font-size="15pt" style:font-size-asian="15pt" style:font-size-complex="15pt"/>
    </style:style>
    <style:style style:name="P53" style:parent-style-name="Standard" style:family="paragraph">
      <style:paragraph-properties fo:margin-left="-0.25in">
        <style:tab-stops/>
      </style:paragraph-properties>
      <style:text-properties fo:font-size="15pt" style:font-size-asian="15pt" style:font-size-complex="15pt"/>
    </style:style>
    <style:style style:name="P54" style:parent-style-name="Standard" style:family="paragraph">
      <style:paragraph-properties fo:margin-left="-0.25in">
        <style:tab-stops/>
      </style:paragraph-properties>
      <style:text-properties fo:font-size="15pt" style:font-size-asian="15pt" style:font-size-complex="15pt"/>
    </style:style>
    <style:style style:name="P55" style:parent-style-name="Standard" style:family="paragraph">
      <style:paragraph-properties fo:margin-left="-0.25in">
        <style:tab-stops/>
      </style:paragraph-properties>
      <style:text-properties fo:font-size="15pt" style:font-size-asian="15pt" style:font-size-complex="15pt"/>
    </style:style>
  </office:automatic-styles>
  <office:body>
    <office:text text:use-soft-page-breaks="true">
      <text:p text:style-name="P1"><text:s/><text:span text:style-name="T2"><text:s text:c="5"/>XXXème anniversaire jumelage<text:s/></text:span><text:span text:style-name="T3">Le Puy - Brugherio,<text:s/></text:span><text:span text:style-name="T4">samedi 19 octobre 2019</text:span></text:p>
      <text:p text:style-name="P5"><text:s text:c="4"/></text:p>
      <text:p text:style-name="P6"/>
      <text:p text:style-name="P7"><text:s/>Monsieur Marco Troiano,<text:s/>maire de Brugherio,</text:p>
      <text:p text:style-name="P8"><text:s text:c="6"/>Mesdames<text:s/>et Messieurs les élus,</text:p>
      <text:p text:style-name="P9"><text:s text:c="6"/>Mesdames et Messieurs les représentants de l’Administration,</text:p>
      <text:p text:style-name="P10"><text:s text:c="6"/>Mesdames et Messieurs les représentants des associations et des<text:s/>familles d 'accueil,</text:p>
      <text:p text:style-name="P11"><text:s/></text:p>
      <text:p text:style-name="P12"><text:s text:c="6"/><text:tab/>Mesdames et Messieurs, Chers Amis,</text:p>
      <text:p text:style-name="P13"/>
      <text:p text:style-name="P14"><text:s text:c="6"/><text:tab/>C’est avec une grande<text:s/>joie que<text:s/>nous nous retrouvons en votre cité, chère à tous les habitants du Puy en<text:s/>Velay</text:p>
      <text:p text:style-name="P15">Mr Michel Chapuis,<text:s/>Maire du Puy-en-Velay,<text:s/>1er vice-président de la Communauté d'Agglomération du Puy en Velay et<text:s/>Conseiller Régional,<text:s/>vous présente ses chaleureuses salutations, à vous tous, et à <text:s/>tous les habitants de Brugherio; il regrette vivement<text:s/>de ne pouvoir être parmi nous, mais ses obligations ne lui permettent pas d'être physiquement<text:s/>présent. Sachez qu'il est de tout cœur avec nous<text:s/>car cette cérémonie lui tient à<text:s/>cœur<text:s/>; et il<text:s/>vous exprime sa joie de voir s’écrire en ce jour<text:s/>cette nouvelle page de l'histoire du<text:s/>jumelage entre nos deux villes.</text:p>
      <text:p text:style-name="P16"/>
      <text:p text:style-name="P17">Qu'il me soit permis de vous présenter notre délégation :</text:p>
      <text:p text:style-name="P18">Mme Brigitte Bénat, conseillère municipale,<text:s/>et déléguée à la Communauté d'Agglomération</text:p>
      <text:p text:style-name="P19">Mr Thierry Lanaret, conseiller municipal</text:p>
      <text:p text:style-name="P20">Mr Marc Jousserand, Président du Comité de Jumelage du Puy en Velay</text:p>
      <text:p text:style-name="P21">Mme Silvia Combet, bureau<text:s/>du<text:s/>Comité du Jumelage</text:p>
      <text:p text:style-name="P22">Mme Marie-Claude Jalade,<text:s/>bureau du Comité<text:s/>de<text:s/>Jumelage et d'autres membres du Comité de Jumelage</text:p>
      <text:p text:style-name="P23">Mr Jean<text:s/>- Paul<text:s/>Bertrand, président de l'Association<text:s/>philatélique</text:p>
      <text:p text:style-name="P24">Mr Thierry Reynaud,<text:s/>professeur de<text:s/>musique,<text:s/>chef de chœur, et une délégation de la Chorale Arvoly et des Aniciens,</text:p>
      <text:p text:style-name="P25">Mr Jean-Luc Morel, et<text:s/>l'ensemble des membres de la Dante Alighieri qui soutiennent avec ferveur l'action de Mme Christiane Michel, à la Dante et au Comité de jumelage</text:p>
      <text:p text:style-name="P26"/>
      <text:p text:style-name="P27">C'est d'abord à Madame Michel que nous pensons : <text:s/>Mme Christiane Michel, depuis plus de 30 ans, œuvre infatigablement pour fortifier les relations et les échanges entre nos deux villes. Son état de santé,<text:s/>à son immense regret, et à notre grande tristesse, ne lui permet pas d’être<text:s text:c="2"/>présente aujourd'hui parmi<text:s/>nous. Aussi, avec<text:s/>toute notre délégation, nous voulons lui rendre un hommage plein de profonde gratitude. Dès 1985, avec<text:s/>Mr Carlo Cifronti, alors maire de Brugherio, et Mr Bernard Jammes,<text:s/>maire du Puy,<text:s/>elle a posé les bases de notre jumelage signé en 1988 et 1989 entre nos deux villes. Et depuis, elle n'a cessé de bâtir diverses rencontres avec les présidents successifs du Comité de jumelage, et le soutien de ses amis de la<text:s/>Dante et de l'Arci, notamment<text:s/>: on peut citer entre autres, les échanges culturels, en philatélie, peinture, musique et chant choral,<text:s/>les compétitions sportives, en football et vols en Montgolfières, les rencontres entre les donneurs de sang et autres associations. Et surtout, elle n'a eu de cesse, hier comme aujourd'hui, de partager son amour passionné de votre langue et de votre civilisation, certes dans son enseignement, mais aussi en créant et en stimulant les échanges linguistiques entre les collégiens, lycéens et les familles d'accueil de nos deux Villes, des amitiés qui perdurent encore 30 ans après. Ces fêtes du<text:s/>30ème anniversaire attestent combien sont solides et durables<text:s/>ces liens d'estime et de<text:s/>coopération, que nous célébrons aujourd'hui avec vous tous.</text:p>
      <text:p text:style-name="P28"/>
      <text:p text:style-name="P29">Soyez remercié, Mr Le Maire, cher Marco Troiano, pour votre accueil chaleureux, et<text:s/>pour votre collaboration amicale<text:s/>et constructive. Il y a dans cette ville de Brugherio de solides amitiés nouées durant ces 30 années de jumelage, dont témoigne la présence de nombreux amis dans <text:s/>vos Associations. <text:s text:c="2"/></text:p>
      <text:p text:style-name="P30">Que soient aussi remerciés tous vos collaborateurs, et les familles qui<text:s/>nous accueillent.</text:p>
      <text:p text:style-name="P31">Je voudrais aussi rendre<text:s/>hommage à tous les professeurs<text:s/>et responsables associatifs, qui depuis 30 années ont construit ce jumelage.<text:s/>Les projets pédagogiques, les voyages culturels, notamment ont fortifié cette connaissance mutuelle<text:s/>et amicale.<text:s/>Nos remerciements vont aussi aux animateurs de centres sociaux qui ont permis à des adolescents ou à des jeunes adultes fragilisés de pouvoir venir à Brugherio, ou<text:s/>participer à nos manifestations, comme<text:s/>à la foire exposition du Puy, en ce<text:s/>printemps 2019.</text:p>
      <text:p text:style-name="P32">Ce désir d'enrichir nos échanges et de les concrétiser, c'est bien celui qui anime<text:s/>tous les membres de notre Délégation<text:s/>ici<text:s/>présente, et le concert<text:s/>et le théâtre de nos amis<text:s/>de la Dante vous diront encore<text:s/>mieux que moi combien nous sommes<text:s/>heureux de<text:s/>vivre à vos côtés ce temps fort,<text:s/>propre à nous faire une fois encore, apprécier la chaleur de votre amitié<text:s/>et votre sens de l'hospitalité.</text:p>
      <text:p text:style-name="P33">Si<text:s/>l' engagement que nous renouvelons aujourd'hui <text:s/>s'inscrit dans une longue lignée d'initiatives historiques<text:s/>(depuis le milieu du XXème siècle, beaucoup d’hommes et de femmes ont œuvré pour que ces jumelages existent et perdurent),<text:s/>il est bon, à l’heure de la mondialisation, de<text:s/>fortifier notre réflexion présente en nous rappelant le dessein des<text:s/>pères fondateurs de l’Europe, Alcide de Gasperi, Robert Schuman,<text:s/>Altiero Spinelli ou encore Jean Monnet  : « Nous ne pouvons nous arrêter quand autour de nous le monde entier est en mouvement. Aujourd’hui, nos peuples doivent apprendre à vivre ensemble. »</text:p>
      <text:p text:style-name="P34"/>
      <text:p text:style-name="P35">Ce message des pères de l'Europe est toujours d'une vibrante actualité, et nous invite à initier<text:s/>des formes nouvelles de coopération économique, culturelle et sociale, aussi solides que celles que nous célébrons aujourd'hui.<text:s/></text:p>
      <text:p text:style-name="P36"/>
      <text:p text:style-name="P37"/>
      <text:p text:style-name="P38"><text:s/><text:tab/><text:tab/>Aussi, avant de conclure, nous voulons aussi vous assurer de notre<text:s/>volonté de poursuivre avec vous, ces échanges pour approfondir et enrichir nos relations ; nous sommes conscients que cette cérémonie engage notre responsabilité pour les jeunes générations, présentes et futures, qui auront à poursuivre cette œuvre de culture, et de paix qui est le fondement premier de tout jumelage. Pour qu'ils<text:s/>soient des citoyens d'Europe, engagés<text:s/>et devenus capables de l'être,<text:s/>grâce à la maîtrise de la langue et aux rencontres nourrissantes qu'ils auront vécues et que nous bâtirons avec eux…</text:p>
      <text:p text:style-name="P39"/>
      <text:p text:style-name="P40"/>
      <text:p text:style-name="P41">Monsieur<text:s/>le Maire, cher Marco Troiano,<text:s/>votre implication enthousiaste et discrète a su nous réunir<text:s/>pour partager cette concorde du cœur et des intelligences, qui abolit toute<text:s/>frontière.</text:p>
      <text:p text:style-name="P42">Au nom de toute notre délégation,<text:s/>soyez-en vivement remercié,<text:s/>ainsi<text:s/>que<text:s/>toute votre équipe municipale, vos collaborateurs, et vos<text:s/>associations qui ont œuvré à la réalisation de ce XXXème anniversaire.</text:p>
      <text:p text:style-name="P43"/>
      <text:p text:style-name="P44">Nous vous redisons notre joie d’être ici,<text:s/>à vos côtés, et<text:s/>nous vous renouvelons<text:s/>les amicales salutations de Mr le Maire, Michel Chapuis, <text:s/>et de tous les habitants  du Puy-enVelay.</text:p>
      <text:p text:style-name="P45"/>
      <text:p text:style-name="P46"><text:span text:style-name="T47">Que ce 30</text:span><text:span text:style-name="T48">ème</text:span><text:span text:style-name="T49"><text:s/>anniversaire du Jumelage Brugherio-Le P</text:span><text:span text:style-name="T50">uy-en-Velay soit bon et fécond<text:s/></text:span><text:span text:style-name="T51">pour tous.</text:span></text:p>
      <text:p text:style-name="P52"><text:s text:c="89"/>Huguette Portal</text:p>
      <text:p text:style-name="P53"><text:s text:c="68"/><text:s text:c="26"/></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Absatz-Standardschriftart" style:display-name="Absatz-Standardschriftart" style:family="text"/>
    <style:style style:name="WW-Absatz-Standardschriftart" style:display-name="WW-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1.0069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cours –Brugherio,  Mairie vendredi 13 mars 2009</dc:title>
    <meta:initial-creator>M. Portal Jean</meta:initial-creator>
    <dc:creator>CM</dc:creator>
    <meta:creation-date>2009-03-10T15:47:00Z</meta:creation-date>
    <dc:date>2019-12-15T15:43:00Z</dc:date>
    <meta:print-date>2019-10-16T23:22:00Z</meta:print-date>
    <meta:template xlink:href="Normal.dotm" xlink:type="simple"/>
    <meta:editing-cycles>17</meta:editing-cycles>
    <meta:editing-duration>PT11460S</meta:editing-duration>
    <meta:document-statistic meta:page-count="1" meta:paragraph-count="13" meta:word-count="1056" meta:character-count="6857" meta:row-count="48" meta:non-whitespace-character-count="5814"/>
  </office:meta>
</office:document-meta>
</file>